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4"/></text:p>
      <text:p text:style-name="Standard"/>
      <text:p text:style-name="Standard"><text:s text:c="4"/>August 1, 2015</text:p>
      <text:p text:style-name="Standard"/>
      <text:p text:style-name="Standard"/>
      <text:p text:style-name="Standard"><text:s text:c="4"/>Highly recommended;</text:p>
      <text:p text:style-name="Standard"/>
      <text:p text:style-name="Standard"/>
      <text:p text:style-name="Standard"/>
      <text:p text:style-name="Standard"><text:s text:c="3"/>Bernice is awesome to work with. <text:s/>When it came time to sell our home, there</text:p>
      <text:p text:style-name="Standard"><text:s text:c="3"/>were a lot of agents to choose from.</text:p>
      <text:p text:style-name="Standard"/>
      <text:p text:style-name="Standard"><text:s text:c="4"/>We<text:s/>found that Bernice was knowledgeable and consistent with insight in</text:p>
      <text:p text:style-name="Standard"><text:s text:c="4"/>todays competitive real estate market. She worked tirelessly to showcase</text:p>
      <text:p text:style-name="Standard"><text:s text:c="4"/>our home. Every detail was important to her. Every phone call and question</text:p>
      <text:p text:style-name="Standard"><text:s text:c="4"/>was answered without delay.</text:p>
      <text:p text:style-name="Standard"/>
      <text:p text:style-name="Standard"><text:s text:c="4"/>Her network of professionals accelerated truly accelerated the sale of our home.</text:p>
      <text:p text:style-name="Standard"><text:s text:c="4"/>Bernice's expertise on the<text:s/>internet created a great deal of activity and after</text:p>
      <text:p text:style-name="Standard"><text:s text:c="4"/>only two offers our home sold in three weeks.</text:p>
      <text:p text:style-name="Standard"/>
      <text:p text:style-name="Standard"><text:s text:c="4"/>My wife and I were very<text:s/>excited about the offer we received and thanks to Bernice,</text:p>
      <text:p text:style-name="Standard"><text:s text:c="4"/>we were able to move ahead and transition into our new home all within</text:p>
      <text:p text:style-name="Standard"><text:s text:c="4"/>one month.</text:p>
      <text:p text:style-name="Standard"/>
      <text:p text:style-name="Standard"><text:s text:c="4"/>You will be very impressed with the service, personal attention and direction</text:p>
      <text:p text:style-name="Standard"><text:s text:c="4"/>that comes with Bernice's years of professional experience.</text:p>
      <text:p text:style-name="Standard"/>
      <text:p text:style-name="Standard"><text:s text:c="4"/>Gerry and Nancy Harmon</text:p>
      <text:p text:style-name="Standard"><text:s text:c="4"/>9107 Balcones Club Drive</text:p>
      <text:p text:style-name="Standard"><text:s text:c="4"/>Austin, Texas 78750</text:p>
      <text:p text:style-name="Standard"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621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ice Schaffer</meta:initial-creator>
    <dc:creator>Bernice</dc:creator>
    <meta:creation-date>2016-04-11T00:01:00Z</meta:creation-date>
    <dc:date>2016-04-11T00:02:00Z</dc:date>
    <meta:template xlink:href="Normal" xlink:type="simple"/>
    <meta:editing-cycles>2</meta:editing-cycles>
    <meta:editing-duration>PT120S</meta:editing-duration>
    <meta:document-statistic meta:page-count="1" meta:paragraph-count="2" meta:word-count="161" meta:character-count="1078" meta:row-count="7" meta:non-whitespace-character-count="919"/>
  </office:meta>
</office:document-meta>
</file>